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8f5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5986a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officeooo:rsid="0009b1f8" officeooo:paragraph-rsid="0009b1f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040bb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0b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1cae44" officeooo:paragraph-rsid="001cae4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normal" officeooo:rsid="00059f78" officeooo:paragraph-rsid="00059f78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normal" officeooo:rsid="00059f78" officeooo:paragraph-rsid="0019b108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34e9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59f78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Text_20_body">
      <style:text-properties style:font-name="Arial1" fo:font-size="11pt" style:font-size-asian="11pt" style:font-size-complex="11pt"/>
    </style:style>
    <style:style style:name="P26" style:family="paragraph" style:parent-style-name="Text_20_body">
      <style:text-properties style:font-name="Arial1" fo:font-size="11pt" style:text-underline-style="none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0b0e8f" officeooo:paragraph-rsid="000b0e8f" style:font-size-asian="11pt" style:font-weight-asian="bold" style:font-weight-complex="bold"/>
    </style:style>
    <style:style style:name="P28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name-complex="Arial1" style:font-weight-complex="bold"/>
    </style:style>
    <style:style style:name="T4" style:family="text">
      <style:text-properties style:text-underline-style="none" style:font-name-complex="Arial1"/>
    </style:style>
    <style:style style:name="T5" style:family="text">
      <style:text-properties style:text-underline-style="none" officeooo:rsid="0025f967" style:font-name-complex="Arial1"/>
    </style:style>
    <style:style style:name="T6" style:family="text">
      <style:text-properties style:text-underline-style="none" fo:font-weight="normal" style:font-weight-asian="normal" style:font-name-complex="Arial1" style:font-weight-complex="normal"/>
    </style:style>
    <style:style style:name="T7" style:family="text">
      <style:text-properties style:text-underline-style="none" fo:font-weight="normal" officeooo:rsid="0025f967" style:font-weight-asian="normal" style:font-name-complex="Arial1" style:font-weight-complex="normal"/>
    </style:style>
    <style:style style:name="T8" style:family="text">
      <style:text-properties style:text-underline-style="none" fo:font-weight="normal" officeooo:rsid="00067e0f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134e9f" style:font-weight-asian="normal" style:font-name-complex="Arial1" style:font-weight-complex="normal"/>
    </style:style>
    <style:style style:name="T10" style:family="text">
      <style:text-properties style:text-underline-style="none" fo:font-weight="normal" officeooo:rsid="0019b108" style:font-weight-asian="normal" style:font-name-complex="Arial1" style:font-weight-complex="normal"/>
    </style:style>
    <style:style style:name="T11" style:family="text">
      <style:text-properties style:text-underline-style="none" officeooo:rsid="0012b8f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officeooo:rsid="00040bbf"/>
    </style:style>
    <style:style style:name="T14" style:family="text">
      <style:text-properties fo:color="#ce181e" loext:opacity="100%"/>
    </style:style>
    <style:style style:name="T15" style:family="text">
      <style:text-properties fo:color="#ce181e" loext:opacity="100%" style:text-underline-style="none" style:font-name-complex="Arial1"/>
    </style:style>
    <style:style style:name="T16" style:family="text">
      <style:text-properties fo:color="#ce181e" loext:opacity="100%" style:text-underline-style="none" officeooo:rsid="0025f967" style:font-name-complex="Arial1"/>
    </style:style>
    <style:style style:name="T17" style:family="text">
      <style:text-properties fo:color="#ce181e" loext:opacity="100%" style:text-underline-style="none" fo:font-weight="normal" style:font-weight-asian="normal" style:font-name-complex="Arial1" style:font-weight-complex="normal"/>
    </style:style>
    <style:style style:name="T18" style:family="text">
      <style:text-properties fo:color="#ce181e" loext:opacity="100%" style:text-underline-style="none" fo:font-weight="normal" officeooo:rsid="0025f967" style:font-weight-asian="normal" style:font-name-complex="Arial1" style:font-weight-complex="normal"/>
    </style:style>
    <style:style style:name="T19" style:family="text">
      <style:text-properties fo:color="#ce181e" loext:opacity="100%" style:text-underline-style="none" officeooo:rsid="0012b8fd"/>
    </style:style>
    <style:style style:name="T20" style:family="text">
      <style:text-properties fo:color="#ce181e" loext:opacity="100%" officeooo:rsid="00040bbf"/>
    </style:style>
    <style:style style:name="T21" style:family="text">
      <style:text-properties fo:color="#ce181e" loext:opacity="100%" officeooo:rsid="0005986a"/>
    </style:style>
    <style:style style:name="T22" style:family="text">
      <style:text-properties fo:color="#ce181e" loext:opacity="100%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5986a" style:font-weight-asian="bold" style:font-weight-complex="bold"/>
    </style:style>
    <style:style style:name="T25" style:family="text">
      <style:text-properties fo:font-weight="bold" officeooo:rsid="0008426d" style:font-weight-asian="bold" style:font-weight-complex="bold"/>
    </style:style>
    <style:style style:name="T26" style:family="text">
      <style:text-properties fo:font-weight="bold" officeooo:rsid="0019b108" style:font-weight-asian="bold" style:font-weight-complex="bold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fo:font-weight="bold" officeooo:rsid="0005986a" style:font-weight-asian="bold" style:font-style-complex="italic"/>
    </style:style>
    <style:style style:name="T29" style:family="text">
      <style:text-properties fo:font-weight="bold" style:font-weight-asian="bold" style:font-name-complex="Arial1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5986a" style:font-weight-asian="normal" style:font-weight-complex="normal"/>
    </style:style>
    <style:style style:name="T32" style:family="text">
      <style:text-properties fo:font-weight="normal" officeooo:rsid="00067e0f" style:font-weight-asian="normal" style:font-weight-complex="normal"/>
    </style:style>
    <style:style style:name="T33" style:family="text">
      <style:text-properties fo:font-weight="normal" officeooo:rsid="0008426d" style:font-weight-asian="normal" style:font-weight-complex="normal"/>
    </style:style>
    <style:style style:name="T34" style:family="text">
      <style:text-properties fo:font-weight="normal" officeooo:rsid="00134e9f" style:font-weight-asian="normal" style:font-weight-complex="normal"/>
    </style:style>
    <style:style style:name="T35" style:family="text">
      <style:text-properties fo:font-weight="normal" officeooo:rsid="0012b8fd" style:font-weight-asian="normal" style:font-weight-complex="normal"/>
    </style:style>
    <style:style style:name="T36" style:family="text">
      <style:text-properties fo:font-weight="normal" officeooo:rsid="00193600" style:font-weight-asian="normal" style:font-weight-complex="normal"/>
    </style:style>
    <style:style style:name="T37" style:family="text">
      <style:text-properties officeooo:rsid="0005986a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officeooo:rsid="0005986a"/>
    </style:style>
    <style:style style:name="T40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41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42" style:family="text">
      <style:text-properties style:use-window-font-color="true" loext:opacity="0%" fo:font-style="normal" officeooo:rsid="0012b8fd" style:font-style-asian="normal" style:font-style-complex="normal"/>
    </style:style>
    <style:style style:name="T43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fo:font-style="normal" fo:font-weight="normal" officeooo:rsid="00067e0f" style:font-style-asian="normal" style:font-weight-asian="normal" style:font-style-complex="normal" style:font-weight-complex="normal"/>
    </style:style>
    <style:style style:name="T45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46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47" style:family="text">
      <style:text-properties fo:color="#ff0000" loext:opacity="100%" fo:font-style="italic" style:font-style-asian="italic" style:font-style-complex="italic"/>
    </style:style>
    <style:style style:name="T48" style:family="text">
      <style:text-properties fo:color="#ff0000" loext:opacity="100%" fo:font-style="italic" officeooo:rsid="00040bbf" style:font-style-asian="italic" style:font-style-complex="italic"/>
    </style:style>
    <style:style style:name="T49" style:family="text">
      <style:text-properties fo:color="#ff0000" loext:opacity="100%" fo:font-style="italic" officeooo:rsid="0012b8fd" style:font-style-asian="italic" style:font-style-complex="italic"/>
    </style:style>
    <style:style style:name="T50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51" style:family="text">
      <style:text-properties fo:color="#ff0000" loext:opacity="100%" officeooo:rsid="0012b8fd"/>
    </style:style>
    <style:style style:name="T52" style:family="text">
      <style:text-properties fo:color="#ff0000" loext:opacity="100%" fo:font-weight="normal" officeooo:rsid="00134e9f" style:font-weight-asian="normal" style:font-weight-complex="normal"/>
    </style:style>
    <style:style style:name="T53" style:family="text">
      <style:text-properties fo:color="#ff0000" loext:opacity="100%" fo:font-weight="normal" officeooo:rsid="0012b8fd" style:font-weight-asian="normal" style:font-weight-complex="normal"/>
    </style:style>
    <style:style style:name="T54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55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56" style:family="text">
      <style:text-properties fo:color="#158466" loext:opacity="100%" fo:font-weight="normal" style:font-weight-asian="normal" style:font-weight-complex="normal"/>
    </style:style>
    <style:style style:name="T57" style:family="text">
      <style:text-properties fo:color="#158466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58" style:family="text">
      <style:text-properties style:font-name-complex="Arial1"/>
    </style:style>
    <style:style style:name="T59" style:family="text">
      <style:text-properties officeooo:rsid="001fec4b" style:font-name-complex="Arial1"/>
    </style:style>
    <style:style style:name="T60" style:family="text">
      <style:text-properties officeooo:rsid="0008426d"/>
    </style:style>
    <style:style style:name="T61" style:family="text">
      <style:text-properties officeooo:rsid="0012b8fd"/>
    </style:style>
    <style:style style:name="T62" style:family="text">
      <style:text-properties officeooo:rsid="0014efed"/>
    </style:style>
    <style:style style:name="T63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64" style:family="text">
      <style:text-properties officeooo:rsid="0018f5d1"/>
    </style:style>
    <style:style style:name="T65" style:family="text">
      <style:text-properties officeooo:rsid="0019b108"/>
    </style:style>
    <style:style style:name="T66" style:family="text">
      <style:text-properties officeooo:rsid="001c75d4"/>
    </style:style>
    <style:style style:name="T67" style:family="text">
      <style:text-properties officeooo:rsid="002030da"/>
    </style:style>
    <style:style style:name="T68" style:family="text">
      <style:text-properties officeooo:rsid="002140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c <text:span text:style-name="T68">A</text:span>-4</text:p>
      <text:p text:style-name="P13"/>
      <text:p text:style-name="P15"><text:span text:style-name="T62">ARRÊTE</text:span> MUNICIPAL ORDONNANT </text:p>
      <text:p text:style-name="P15">LE PLACEMENT <text:span text:style-name="T61">D’UN ANIMAL</text:span> </text:p>
      <text:p text:style-name="P17">SUSCEPTIBLE DE PRÉSENTER UN DANGER</text:p>
      <text:p text:style-name="P14"/>
      <text:p text:style-name="P13"/>
      <text:p text:style-name="P13"/>
      <text:p text:style-name="P13"/>
      <text:p text:style-name="P2"><text:span text:style-name="T23">Vu</text:span> le <text:span text:style-name="T37">c</text:span>ode <text:span text:style-name="T37">r</text:span>ural <text:span text:style-name="T37">et de la pêche maritime </text:span>et notamment les articles L. 211-11 et suivants,</text:p>
      <text:p text:style-name="P2"/>
      <text:p text:style-name="P2"><text:span text:style-name="T23">V</text:span>u le <text:span text:style-name="T37">c</text:span>ode <text:span text:style-name="T37">g</text:span>énéral des <text:span text:style-name="T37">c</text:span>ollectivités <text:span text:style-name="T37">t</text:span>erritoriales et notamment les articles L. 2212-1 et suivants relatifs aux pouvoirs de police du maire,</text:p>
      <text:p text:style-name="P2"/>
      <text:p text:style-name="P3"><text:span text:style-name="T29">VU</text:span><text:span text:style-name="T58"> le code des relations entre le public et l’administration et notamment </text:span><text:span text:style-name="T59">ses articles </text:span><text:span text:style-name="T40">L.121-1 et L.12</text:span><text:span text:style-name="T41">2</text:span><text:span text:style-name="T40">-</text:span><text:span text:style-name="T41">1</text:span><text:span text:style-name="T58">;</text:span></text:p>
      <text:p text:style-name="P10"/>
      <text:p text:style-name="P2"><text:span text:style-name="T23">Vu</text:span> l’arrêté municipal <text:span text:style-name="T20">XXX </text:span>en date du <text:span text:style-name="T14">XXX</text:span> mettant en demeure<text:span text:style-name="T38"> M</text:span><text:span text:style-name="T39">me/ M</text:span><text:span text:style-name="T21"> </text:span><text:span text:style-name="T14">XXXX </text:span>de prendre les mesures nécessaires pour <text:span text:style-name="T61">prévenir tout danger ;</text:span></text:p>
      <text:p text:style-name="P2"/>
      <text:p text:style-name="P25"><text:span text:style-name="T2">Considérant</text:span><text:span text:style-name="T1"> qu’à l’issue du délai fixé par l’arrêté municipal de mise en demeure les prescriptions destinées à mettre fin a</text:span><text:span text:style-name="T11">u danger susceptible de résulter du mode de garde de chien </text:span><text:span text:style-name="T19">XXX</text:span><text:span text:style-name="T1"> n’ont pas été mises en œuvre ;</text:span></text:p>
      <text:p text:style-name="P26"/>
      <text:p text:style-name="P26"><text:span text:style-name="T23">Considérant</text:span> l<text:span text:style-name="T13">a nécessite de placer l’animal dans un lieu de dépôt adapté à savoir </text:span><text:span text:style-name="T48">(préciser lieu de dépôt)</text:span><text:span text:style-name="T13"> ;</text:span></text:p>
      <text:p text:style-name="P2"/>
      <text:p text:style-name="P3"><text:span text:style-name="T3">Considérant</text:span><text:span text:style-name="T4"> que M</text:span><text:span text:style-name="T5">me/M </text:span><text:span text:style-name="T15">.X</text:span><text:span text:style-name="T16">X</text:span><text:span text:style-name="T4"> a pu présenter ses observations,</text:span></text:p>
      <text:p text:style-name="P2"/>
      <text:p text:style-name="P2"/>
      <text:p text:style-name="P16"/>
      <text:h text:style-name="P28" text:outline-level="1">ARRETE</text:h>
      <text:p text:style-name="P13"/>
      <text:p text:style-name="P12"/>
      <text:p text:style-name="P5"><text:span text:style-name="T23">A</text:span><text:span text:style-name="T24">RTICLE 1</text:span><text:span text:style-name="T12"> </text:span><text:span text:style-name="T23">:</text:span> <text:span text:style-name="T63">Mme/M </text:span><text:span text:style-name="T54">XXX </text:span><text:span text:style-name="T46">doit placer son</text:span><text:span text:style-name="T55"> </text:span><text:span text:style-name="T61">chien XXX avant le </text:span><text:span text:style-name="T51">XXX</text:span><text:span text:style-name="T61"> </text:span><text:span text:style-name="T42">dans le lieu de dépôt suivant :</text:span><text:span text:style-name="T49"> </text:span><text:span text:style-name="T50">préciser les coordonnées exactes + horaires d’ouverture</text:span></text:p>
      <text:p text:style-name="P11"><text:tab/></text:p>
      <text:p text:style-name="P4"><text:span text:style-name="T27">A</text:span><text:span text:style-name="T28">RTICLE </text:span><text:span text:style-name="T27">2 : </text:span><text:span text:style-name="T43">L’</text:span><text:span text:style-name="T45">animal est</text:span><text:span text:style-name="T43"> placé dans le lieu de dépôt </text:span><text:span text:style-name="T44">pendant un délai franc</text:span><text:span text:style-name="T43"> de 8 jours ouvrés</text:span><text:span text:style-name="T57"> </text:span></text:p>
      <text:p text:style-name="P20"><text:span text:style-name="T30">Pendant c</text:span><text:span text:style-name="T32">e délai franc de 8 jours ouvrés</text:span><text:span text:style-name="T30">, </text:span><text:span text:style-name="T6">M</text:span><text:span text:style-name="T7">me/M </text:span><text:span text:style-name="T17">X</text:span><text:span text:style-name="T18">X </text:span><text:span text:style-name="T6">pourra récupérer </text:span><text:span text:style-name="T9">son chien</text:span><text:span text:style-name="T6"> s’il/elle remplit les conditions cumulatives suivantes :</text:span></text:p>
      <text:p text:style-name="P22">- paiement des frais de placement</text:p>
      <text:p text:style-name="P20"><text:span text:style-name="T6">- justificatif de la mise en œuvre des mesures imposées dans l’arrêté municipal de mise en demeure notifié le</text:span><text:span text:style-name="T17"> XXX</text:span></text:p>
      <text:p text:style-name="P24"/>
      <text:p text:style-name="P21">ARTICLE <text:span text:style-name="T64">3</text:span> :<text:span text:style-name="T30"> <text:s/>A l’issue de ce délai </text:span><text:span text:style-name="T32">franc </text:span><text:span text:style-name="T30">de 8 jours ouvrés, si </text:span><text:span text:style-name="T56"><text:s/></text:span><text:span text:style-name="T6">M</text:span><text:span text:style-name="T7">me/M </text:span><text:span text:style-name="T17">.X</text:span><text:span text:style-name="T18">X </text:span><text:span text:style-name="T6">ne récupère pas </text:span><text:span text:style-name="T9">son animal</text:span><text:span text:style-name="T6">, ce dernier s</text:span><text:span text:style-name="T9">era</text:span><text:span text:style-name="T6"> considéré comme abandonné. </text:span><text:span text:style-name="T10">Conformément à l’article L211-11 du code rural et de la pêche maritime, l’animal sera </text:span><text:span text:style-name="T8">euthanasié après avis d’un vétérinaire </text:span><text:span text:style-name="T9">désigné par le préfet de la Dordogne </text:span><text:span text:style-name="T10">ou deviendra la propriété du gestionnaire du lieu de dépôt qui pourra en disposer dans les conditions prévues à l’article L211-25 <text:s/>du code rural et de la pêche maritime.</text:span></text:p>
      <text:p text:style-name="P23"/>
      <text:p text:style-name="P21">ARTICLE <text:span text:style-name="T64">4 </text:span><text:span text:style-name="T30">: </text:span><text:span text:style-name="T34">L</text:span><text:span text:style-name="T30">’intégralité des frais afférents à l’ensemble des opérations </text:span><text:span text:style-name="T33">à savoir notamment les frais</text:span><text:span text:style-name="T30"> de garde et d’euthanasie est à la charge de M</text:span><text:span text:style-name="T33">me/M </text:span><text:span text:style-name="T22">XXX</text:span><text:span text:style-name="T30">. En cas de carence, le trésor public est chargé du recouvrement des frais engendrés par les opérations susmentionnées.</text:span></text:p>
      <text:p text:style-name="P19"/>
      <text:p text:style-name="P19"><text:soft-page-break/></text:p>
      <text:p text:style-name="P18"/>
      <text:p text:style-name="P20">ARTICLE <text:span text:style-name="T65">5</text:span><text:span text:style-name="T30"> :</text:span><text:span text:style-name="T34">A défaut pour </text:span><text:span text:style-name="T35"><text:s/></text:span><text:span text:style-name="T34">M</text:span><text:span text:style-name="T31">me/M </text:span><text:span text:style-name="T52">XXX</text:span><text:span text:style-name="T34"> de placer </text:span><text:span text:style-name="T36">son</text:span><text:span text:style-name="T34"> animal dans le lieu de dépôt avant le </text:span></text:p>
      <text:p text:style-name="P20"><text:span text:style-name="T53">XXX</text:span><text:span text:style-name="T35"> , </text:span><text:span text:style-name="T34">il sera procéd</text:span><text:span text:style-name="T36">é </text:span><text:span text:style-name="T34">à la capture de l’animal ainsi qu’à son transport jusqu’au lieu de dépôt aux frais de M</text:span><text:span text:style-name="T31">me/M </text:span><text:span text:style-name="T52">XXX</text:span></text:p>
      <text:p text:style-name="P6"/>
      <text:p text:style-name="P2"/>
      <text:p text:style-name="P2"><text:span text:style-name="T23">A</text:span><text:span text:style-name="T25">RTICLE </text:span><text:span text:style-name="T26">6</text:span><text:span text:style-name="T23"> : </text:span>Cet arrêté peut être <text:span text:style-name="T60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23">ARTICLE </text:span><text:span text:style-name="T26">7</text:span> : Le <text:span text:style-name="T66">maire et </text:span><text:s/><text:span text:style-name="T47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9"><text:tab/><text:tab/><text:tab/><text:tab/><text:tab/>Fait à XXX <text:s/>le XXX</text:p>
      <text:p text:style-name="P7"/>
      <text:p text:style-name="P8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8-30T09:41:07.83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7" meta:word-count="482" meta:character-count="2759" meta:non-whitespace-character-count="2275"/>
  </office:meta>
</office:document-meta>
</file>